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3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3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08" calcext:value-type="float">
            <text:p>10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84" calcext:value-type="float">
            <text:p>48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10103:170</text:p>
          </table:table-cell>
          <table:table-cell table:style-name="ce15" office:value-type="float" office:value="147236.11" calcext:value-type="float">
            <text:p>147,236.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00401:1986</text:p>
          </table:table-cell>
          <table:table-cell table:style-name="ce15" office:value-type="float" office:value="153082.58" calcext:value-type="float">
            <text:p>153,082.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10202:912</text:p>
          </table:table-cell>
          <table:table-cell table:style-name="ce15" office:value-type="float" office:value="144266.99" calcext:value-type="float">
            <text:p>144,266.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160201:330</text:p>
          </table:table-cell>
          <table:table-cell table:style-name="ce15" office:value-type="float" office:value="9429.86" calcext:value-type="float">
            <text:p>9,429.8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220501:1604</text:p>
          </table:table-cell>
          <table:table-cell table:style-name="ce15" office:value-type="float" office:value="25159" calcext:value-type="float">
            <text:p>25,159.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220501:1603</text:p>
          </table:table-cell>
          <table:table-cell table:style-name="ce15" office:value-type="float" office:value="25990.6" calcext:value-type="float">
            <text:p>25,990.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70401:162</text:p>
          </table:table-cell>
          <table:table-cell table:style-name="ce15" office:value-type="float" office:value="61557.91" calcext:value-type="float">
            <text:p>61,557.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220501:1602</text:p>
          </table:table-cell>
          <table:table-cell table:style-name="ce15" office:value-type="float" office:value="26962.81" calcext:value-type="float">
            <text:p>26,962.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11002:265</text:p>
          </table:table-cell>
          <table:table-cell table:style-name="ce15" office:value-type="float" office:value="32473.31" calcext:value-type="float">
            <text:p>32,473.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30202:121</text:p>
          </table:table-cell>
          <table:table-cell table:style-name="ce15" office:value-type="float" office:value="22210.79" calcext:value-type="float">
            <text:p>22,210.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900:2</text:p>
          </table:table-cell>
          <table:table-cell table:style-name="ce15" office:value-type="float" office:value="272557783.58" calcext:value-type="float">
            <text:p>272,557,783.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2102:720</text:p>
          </table:table-cell>
          <table:table-cell table:style-name="ce15" office:value-type="float" office:value="365464.38" calcext:value-type="float">
            <text:p>365,464.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074:136</text:p>
          </table:table-cell>
          <table:table-cell table:style-name="ce15" office:value-type="float" office:value="478013.89" calcext:value-type="float">
            <text:p>478,013.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039:648</text:p>
          </table:table-cell>
          <table:table-cell table:style-name="ce15" office:value-type="float" office:value="843536.16" calcext:value-type="float">
            <text:p>843,536.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262:429</text:p>
          </table:table-cell>
          <table:table-cell table:style-name="ce15" office:value-type="float" office:value="14574523.64" calcext:value-type="float">
            <text:p>14,574,523.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2001:2</text:p>
          </table:table-cell>
          <table:table-cell table:style-name="ce15" office:value-type="float" office:value="296000.96" calcext:value-type="float">
            <text:p>296,000.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2117:88</text:p>
          </table:table-cell>
          <table:table-cell table:style-name="ce15" office:value-type="float" office:value="316309.06" calcext:value-type="float">
            <text:p>316,309.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30201:5125</text:p>
          </table:table-cell>
          <table:table-cell table:style-name="ce15" office:value-type="float" office:value="99613.08" calcext:value-type="float">
            <text:p>99,613.0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1118:61</text:p>
          </table:table-cell>
          <table:table-cell table:style-name="ce15" office:value-type="float" office:value="579627.01" calcext:value-type="float">
            <text:p>579,627.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471:3</text:p>
          </table:table-cell>
          <table:table-cell table:style-name="ce15" office:value-type="float" office:value="900927.46" calcext:value-type="float">
            <text:p>900,927.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30501:719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00403:2510</text:p>
          </table:table-cell>
          <table:table-cell table:style-name="ce15" office:value-type="float" office:value="480592.96" calcext:value-type="float">
            <text:p>480,592.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60414:219</text:p>
          </table:table-cell>
          <table:table-cell table:style-name="ce15" office:value-type="float" office:value="349188.93" calcext:value-type="float">
            <text:p>349,188.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106:1589</text:p>
          </table:table-cell>
          <table:table-cell table:style-name="ce15" office:value-type="float" office:value="216037.17" calcext:value-type="float">
            <text:p>216,037.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30501:723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30317:543</text:p>
          </table:table-cell>
          <table:table-cell table:style-name="ce15" office:value-type="float" office:value="116066.23" calcext:value-type="float">
            <text:p>116,066.2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30501:720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30501:722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1503:338</text:p>
          </table:table-cell>
          <table:table-cell table:style-name="ce15" office:value-type="float" office:value="128779.34" calcext:value-type="float">
            <text:p>128,779.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30501:721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402:2857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40503:698</text:p>
          </table:table-cell>
          <table:table-cell table:style-name="ce15" office:value-type="float" office:value="144261.3" calcext:value-type="float">
            <text:p>144,261.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107:737</text:p>
          </table:table-cell>
          <table:table-cell table:style-name="ce15" office:value-type="float" office:value="468303.06" calcext:value-type="float">
            <text:p>468,303.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1503:339</text:p>
          </table:table-cell>
          <table:table-cell table:style-name="ce15" office:value-type="float" office:value="125304.68" calcext:value-type="float">
            <text:p>125,304.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90413:981</text:p>
          </table:table-cell>
          <table:table-cell table:style-name="ce15" office:value-type="float" office:value="155585.46" calcext:value-type="float">
            <text:p>155,585.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90413:980</text:p>
          </table:table-cell>
          <table:table-cell table:style-name="ce15" office:value-type="float" office:value="311170.93" calcext:value-type="float">
            <text:p>311,170.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30501:718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107:738</text:p>
          </table:table-cell>
          <table:table-cell table:style-name="ce15" office:value-type="float" office:value="468303.06" calcext:value-type="float">
            <text:p>468,303.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60414:218</text:p>
          </table:table-cell>
          <table:table-cell table:style-name="ce15" office:value-type="float" office:value="292583.17" calcext:value-type="float">
            <text:p>292,583.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403:1527</text:p>
          </table:table-cell>
          <table:table-cell table:style-name="ce15" office:value-type="float" office:value="305375.37" calcext:value-type="float">
            <text:p>305,375.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50402:218</text:p>
          </table:table-cell>
          <table:table-cell table:style-name="ce15" office:value-type="float" office:value="347906.3" calcext:value-type="float">
            <text:p>347,906.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405:202</text:p>
          </table:table-cell>
          <table:table-cell table:style-name="ce15" office:value-type="float" office:value="315601.64" calcext:value-type="float">
            <text:p>315,601.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30317:542</text:p>
          </table:table-cell>
          <table:table-cell table:style-name="ce15" office:value-type="float" office:value="140261.31" calcext:value-type="float">
            <text:p>140,261.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30101:208</text:p>
          </table:table-cell>
          <table:table-cell table:style-name="ce15" office:value-type="float" office:value="486663.77" calcext:value-type="float">
            <text:p>486,663.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502:969</text:p>
          </table:table-cell>
          <table:table-cell table:style-name="ce15" office:value-type="float" office:value="221025.54" calcext:value-type="float">
            <text:p>221,025.5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050501:253</text:p>
          </table:table-cell>
          <table:table-cell table:style-name="ce15" office:value-type="float" office:value="159236.58" calcext:value-type="float">
            <text:p>159,236.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050501:255</text:p>
          </table:table-cell>
          <table:table-cell table:style-name="ce15" office:value-type="float" office:value="159236.58" calcext:value-type="float">
            <text:p>159,236.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20206:429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20206:427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10103:422</text:p>
          </table:table-cell>
          <table:table-cell table:style-name="ce15" office:value-type="float" office:value="235853.03" calcext:value-type="float">
            <text:p>235,853.0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203:687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30114:22</text:p>
          </table:table-cell>
          <table:table-cell table:style-name="ce15" office:value-type="float" office:value="44361.64" calcext:value-type="float">
            <text:p>44,361.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020206:432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100102:132</text:p>
          </table:table-cell>
          <table:table-cell table:style-name="ce15" office:value-type="float" office:value="296862.08" calcext:value-type="float">
            <text:p>296,862.0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160101:475</text:p>
          </table:table-cell>
          <table:table-cell table:style-name="ce15" office:value-type="float" office:value="147127.3" calcext:value-type="float">
            <text:p>147,127.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170101:300</text:p>
          </table:table-cell>
          <table:table-cell table:style-name="ce15" office:value-type="float" office:value="243134.1" calcext:value-type="float">
            <text:p>243,134.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120101:1883</text:p>
          </table:table-cell>
          <table:table-cell table:style-name="ce15" office:value-type="float" office:value="82130.41" calcext:value-type="float">
            <text:p>82,130.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040121:189</text:p>
          </table:table-cell>
          <table:table-cell table:style-name="ce15" office:value-type="float" office:value="469053.49" calcext:value-type="float">
            <text:p>469,053.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3:050501:254</text:p>
          </table:table-cell>
          <table:table-cell table:style-name="ce15" office:value-type="float" office:value="159236.58" calcext:value-type="float">
            <text:p>159,236.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403:576</text:p>
          </table:table-cell>
          <table:table-cell table:style-name="ce15" office:value-type="float" office:value="216433.49" calcext:value-type="float">
            <text:p>216,433.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060105:1495</text:p>
          </table:table-cell>
          <table:table-cell table:style-name="ce15" office:value-type="float" office:value="148812.36" calcext:value-type="float">
            <text:p>148,812.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2:060105:1496</text:p>
          </table:table-cell>
          <table:table-cell table:style-name="ce15" office:value-type="float" office:value="25451.73" calcext:value-type="float">
            <text:p>25,451.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20206:430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4:020206:428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3:050501:256</text:p>
          </table:table-cell>
          <table:table-cell table:style-name="ce15" office:value-type="float" office:value="159236.58" calcext:value-type="float">
            <text:p>159,236.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203:699</text:p>
          </table:table-cell>
          <table:table-cell table:style-name="ce15" office:value-type="float" office:value="167319.74" calcext:value-type="float">
            <text:p>167,319.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2:130101:1528</text:p>
          </table:table-cell>
          <table:table-cell table:style-name="ce15" office:value-type="float" office:value="119532.11" calcext:value-type="float">
            <text:p>119,532.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140102:50</text:p>
          </table:table-cell>
          <table:table-cell table:style-name="ce15" office:value-type="float" office:value="148569.67" calcext:value-type="float">
            <text:p>148,569.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203:698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080101:2311</text:p>
          </table:table-cell>
          <table:table-cell table:style-name="ce15" office:value-type="float" office:value="58519.14" calcext:value-type="float">
            <text:p>58,519.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080101:2310</text:p>
          </table:table-cell>
          <table:table-cell table:style-name="ce15" office:value-type="float" office:value="113406.06" calcext:value-type="float">
            <text:p>113,406.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20206:426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020206:431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020101:533</text:p>
          </table:table-cell>
          <table:table-cell table:style-name="ce15" office:value-type="float" office:value="68701.09" calcext:value-type="float">
            <text:p>68,701.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040122:556</text:p>
          </table:table-cell>
          <table:table-cell table:style-name="ce15" office:value-type="float" office:value="728474.43" calcext:value-type="float">
            <text:p>728,474.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203:697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020101:423</text:p>
          </table:table-cell>
          <table:table-cell table:style-name="ce15" office:value-type="float" office:value="93528.71" calcext:value-type="float">
            <text:p>93,528.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2:160101:474</text:p>
          </table:table-cell>
          <table:table-cell table:style-name="ce15" office:value-type="float" office:value="171527.26" calcext:value-type="float">
            <text:p>171,527.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2:060101:9246</text:p>
          </table:table-cell>
          <table:table-cell table:style-name="ce15" office:value-type="float" office:value="81858.26" calcext:value-type="float">
            <text:p>81,858.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00000:779</text:p>
          </table:table-cell>
          <table:table-cell table:style-name="ce15" office:value-type="float" office:value="732059.38" calcext:value-type="float">
            <text:p>732,059.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160102:1016</text:p>
          </table:table-cell>
          <table:table-cell table:style-name="ce15" office:value-type="float" office:value="719662.26" calcext:value-type="float">
            <text:p>719,662.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150230:3339</text:p>
          </table:table-cell>
          <table:table-cell table:style-name="ce15" office:value-type="float" office:value="214356.09" calcext:value-type="float">
            <text:p>214,356.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040202:11</text:p>
          </table:table-cell>
          <table:table-cell table:style-name="ce15" office:value-type="float" office:value="118927.55" calcext:value-type="float">
            <text:p>118,927.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150424:29</text:p>
          </table:table-cell>
          <table:table-cell table:style-name="ce15" office:value-type="float" office:value="11954963.44" calcext:value-type="float">
            <text:p>11,954,963.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2:040301:276</text:p>
          </table:table-cell>
          <table:table-cell table:style-name="ce15" office:value-type="float" office:value="149023.53" calcext:value-type="float">
            <text:p>149,023.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060201:98</text:p>
          </table:table-cell>
          <table:table-cell table:style-name="ce15" office:value-type="float" office:value="39059.47" calcext:value-type="float">
            <text:p>39,059.4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040202:59</text:p>
          </table:table-cell>
          <table:table-cell table:style-name="ce15" office:value-type="float" office:value="139033.4" calcext:value-type="float">
            <text:p>139,033.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060201:95</text:p>
          </table:table-cell>
          <table:table-cell table:style-name="ce15" office:value-type="float" office:value="67200.3" calcext:value-type="float">
            <text:p>67,200.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2:010402:231</text:p>
          </table:table-cell>
          <table:table-cell table:style-name="ce15" office:value-type="float" office:value="176827.08" calcext:value-type="float">
            <text:p>176,827.0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040202:61</text:p>
          </table:table-cell>
          <table:table-cell table:style-name="ce15" office:value-type="float" office:value="156266.04" calcext:value-type="float">
            <text:p>156,266.0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150230:3340</text:p>
          </table:table-cell>
          <table:table-cell table:style-name="ce15" office:value-type="float" office:value="217579.49" calcext:value-type="float">
            <text:p>217,579.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2:040401:339</text:p>
          </table:table-cell>
          <table:table-cell table:style-name="ce15" office:value-type="float" office:value="125057.7" calcext:value-type="float">
            <text:p>125,057.7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140202:8276</text:p>
          </table:table-cell>
          <table:table-cell table:style-name="ce15" office:value-type="float" office:value="644.91" calcext:value-type="float">
            <text:p>644.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140202:8277</text:p>
          </table:table-cell>
          <table:table-cell table:style-name="ce15" office:value-type="float" office:value="2149.71" calcext:value-type="float">
            <text:p>2,149.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140202:3414</text:p>
          </table:table-cell>
          <table:table-cell table:style-name="ce15" office:value-type="float" office:value="7309" calcext:value-type="float">
            <text:p>7,309.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110101:138</text:p>
          </table:table-cell>
          <table:table-cell table:style-name="ce15" office:value-type="float" office:value="120516.27" calcext:value-type="float">
            <text:p>120,516.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110101:1196</text:p>
          </table:table-cell>
          <table:table-cell table:style-name="ce15" office:value-type="float" office:value="147428.63" calcext:value-type="float">
            <text:p>147,428.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110101:149</text:p>
          </table:table-cell>
          <table:table-cell table:style-name="ce15" office:value-type="float" office:value="151591.75" calcext:value-type="float">
            <text:p>151,591.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1:110101:787</text:p>
          </table:table-cell>
          <table:table-cell table:style-name="ce15" office:value-type="float" office:value="108149.04" calcext:value-type="float">
            <text:p>108,149.0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110101:173</text:p>
          </table:table-cell>
          <table:table-cell table:style-name="ce15" office:value-type="float" office:value="69043.22" calcext:value-type="float">
            <text:p>69,043.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110101:800</text:p>
          </table:table-cell>
          <table:table-cell table:style-name="ce15" office:value-type="float" office:value="165286.33" calcext:value-type="float">
            <text:p>165,286.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110101:945</text:p>
          </table:table-cell>
          <table:table-cell table:style-name="ce15" office:value-type="float" office:value="120140.91" calcext:value-type="float">
            <text:p>120,140.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110101:117</text:p>
          </table:table-cell>
          <table:table-cell table:style-name="ce15" office:value-type="float" office:value="137559.53" calcext:value-type="float">
            <text:p>137,559.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00104:15</text:p>
          </table:table-cell>
          <table:table-cell table:style-name="ce15" office:value-type="float" office:value="433421.69" calcext:value-type="float">
            <text:p>433,421.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00104:16</text:p>
          </table:table-cell>
          <table:table-cell table:style-name="ce15" office:value-type="float" office:value="421101.17" calcext:value-type="float">
            <text:p>421,101.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00104:136</text:p>
          </table:table-cell>
          <table:table-cell table:style-name="ce15" office:value-type="float" office:value="436565.75" calcext:value-type="float">
            <text:p>436,565.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00104:22</text:p>
          </table:table-cell>
          <table:table-cell table:style-name="ce15" office:value-type="float" office:value="409323.25" calcext:value-type="float">
            <text:p>409,323.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2:080401:114</text:p>
          </table:table-cell>
          <table:table-cell table:style-name="ce15" office:value-type="float" office:value="285784.16" calcext:value-type="float">
            <text:p>285,784.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00105:2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00000:14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2:20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050801: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50501: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1014: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006: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080:1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1139: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00000:1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009:3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393: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231:3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392: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080:1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1139: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00000: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043: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009:32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006: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269:2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080:10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043: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1139: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080:1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009:3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043: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00000:69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005: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231: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006: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076: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2019: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1139: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009:3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269:1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226: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650: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2019:3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005: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387: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650:1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227: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229: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229: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1014: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230: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009:3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080: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387:2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00000:1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005: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009:3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231:3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227: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227: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080: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005: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005: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005:3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009:3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050110: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2075: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090101:10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2075: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1051: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050101:12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050101:12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050101:123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050101:1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050101:12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050101:12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00000:83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429:4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744:4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050101:12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050101:117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1:050101:12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050101:125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050101:12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050101:128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050101:12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050101:12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1:050101:11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050101:12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050101:124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050101:12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050101:12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1:050101:12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1:050101:11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050101:1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050101:12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050101:12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050101:12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050101:1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050101:12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050101:120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050101:125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099: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2023: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2075: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2075: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2006: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050101:125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050101:12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050101:12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050101:11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050101:12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050101:123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050101:12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050101:127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050101:11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050101:1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050101:11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050101:12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050101:11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1:050101:12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050101:11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050101:12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050101:12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1:050101:128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1:050101:12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050101:11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050101:12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050101:129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2090: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1:050101:12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1:050101:12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164:7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136: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2075:2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099: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2075: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2075: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2075: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1713: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050101:124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1:050101:12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050101:11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050101:120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1740: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050101:12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050101:12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1:050101:12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050101:125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1:050101:12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050101:12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1:050101:12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050101:12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050101:12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050101:128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050101:12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1:050101:122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1:050101:12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1:050101:12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1:050101:12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1:050101:12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1:050101:11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1:050101:12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1:050101:12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1:050101:12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1:050101:12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1806:4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1:050101:12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1:050101:12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1:050101:12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1:050101:12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1:050101:12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1:050101:12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1:050101:12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2075: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2075: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2075: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100101:4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100102:22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0:110311:11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100102:17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100106:70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100102:21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100106:8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100106: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100102:19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100103:4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100103:3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100102:17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100102:15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100102:21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100101:6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100103:3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100102:22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100106:9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00105:1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100102:22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100103:3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100103:8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100105:2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100103:8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100101:6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100106:9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160302:1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00106:7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160303:24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160303:54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60303:4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60301: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160303:5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160303:5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160303:6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160303:48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160303: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160303:8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160302:2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160303:5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160303:65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160302:1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160303:3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160903: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160303:7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160303:7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160303:3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160302: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60301:1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1:050101:11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1:050101:11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0:040503:6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100101:22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100103:3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100102: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100103:8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100102:13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100103:8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100106:14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100101:6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100101:44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100106:9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100102:16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100101: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100101:253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100106:7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160303:30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160302: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160303:2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160303:4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160302: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160414: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160302:8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100101:5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100105: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100106:70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100106:7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100106:10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100402:26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100103:3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100106:10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160303:8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160303:5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160303:8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160303:3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160302:70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160303:2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160303:2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160303:6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100201:4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160303:5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160303:3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160301: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160303:8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160302:1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160303: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160302:8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160303:4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160302:1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160301:2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160303: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160303:4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0:110314:137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160301:2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100106:12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100102:13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100101:4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100103:3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100103:8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160301:2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160303:4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160303:85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160303:2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100106:6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100101:27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100103:6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100102:16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100102:21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100103:4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100106: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100106:14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100103:3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100102: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100102:16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100102:17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100106:8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100102:21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100103:84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100102:19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100101:269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100102:20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100102:15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160303:3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160303:4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160302:1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160303:8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1:050101:1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090412:5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160301:1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160302: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160302:2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160302:8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160302:2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160303:5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160302:1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160303:5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160302:8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160303:49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160301:1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160303:5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160303:8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000000:3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2:110102:7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3:110501:6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3:120101:6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3:120101:3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3:050104:1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3:120101: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5:030104:23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3:120102: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6:040401:2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3:120101:4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3:050104:33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3:050105:1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8:120107:107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4:090301:13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3:050105:1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3:120101:3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3:050105:4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3:050105:4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3:050104:9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3:000000:5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3:050104:3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3:120102: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3:120101:6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3:050104:3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3:120101: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3:000000:10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3:050104:63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3:050104:10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3:120102:2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3:120101:2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3:120101:4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3:120101:4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3:120101:4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3:120101:9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3:120101:6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3:050105:6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2:080201: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050703:18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3:100108:3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9:050703:18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5:040122:1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000000:3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3:120101:6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3:050104: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3:050104:7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3:120101:6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3:120101:29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3:050104:1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3:120101:98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3:120101:4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3:120101:2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3:120102:1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50703:18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4:090301:13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2:060103:20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050703:18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050703:18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7:220902:3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4:090301:13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4:170101:87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050408:4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3:120101: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3:120101:4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3:050105: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8:120104:4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050703:23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050501: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050401:39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3:120101:3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3:120101:3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050703:183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3:120101: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3:120101:80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3:120101:6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3:120101:9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4:090301:13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3:050104:9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3:000000:2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3:120101: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3:120101:4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3:050104:7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3:120101:3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4:010301:4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3:050104:9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3:050104:3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050703:18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3:050104:3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3:120101:5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5:190115:3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3:050104:2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4:090301:13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3:000000:10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7:240201:51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5:180106:4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3:050104:5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3:050104:9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3:050104:10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3:120101:9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3:120101:3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3:000000:9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3:120101:30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3:120101: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3:120101:7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4:090301:13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3:050105:19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3:120101:3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3:120101:68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3:120101:34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3:120101: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3:120101:9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3:120101:8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3:120101:6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3:120101:6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1:040201:19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1:040201:195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1:150225:3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1:040201:19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1:040201:19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1:040201:19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1:050101:24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2:060101:848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6:140202:78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6:140202:82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6:140202:788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6:140202:73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6:140202:73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6:000000:3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6:140202:73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6:140202:73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6:140202:79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6:140202:73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6:140202:788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6:140202:64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6:140202:13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6:000000:1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0:070502:15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2:130502: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2:131401: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8:100401:3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9:050302:2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20018: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20681:5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30045: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1:110101:165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1:110101:10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1:110101:13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20018: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1:110101: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262: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0:020403:1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0:110310:1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5:200101:168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5:040103: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3:100108:2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7:240103:21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6:100621: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5:150305: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8842650780E65DD11F6B4D1E366FEA80B6986C0DB636265FBEA5BFDF4D61E885AE105BEA5729C55B20E6E7467ED090D302A40966431057FBEC1E3600A0B2ACF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96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03T13:32:44</meta:creation-date>
    <dc:date>2024-01-17T15:32:58</dc:date>
    <meta:generator>LibreOffice/6.4.6.2$Linux_X86_64 LibreOffice_project/17c4c786810c925eb6e0da4181cd43069b44ed29</meta:generator>
    <meta:document-statistic meta:table-count="1" meta:cell-count="25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